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50505" style:font-name="inherit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 Dyskusyjny im. Tadeusza Mazowieckiego był współorganizatorem spotkania „Jeden naród, jedno państwo. Czy Polska pasuje do tego wzorca?” w ramach Latającego Uniwersytetu Demokracji.</text:p>
      <text:p text:style-name="P1">W środę 16 maja w Wojewódzkiej Bibliotece Publicznej przy ul. Ściegiennego w Kielcach odbyło się kolejne spotkanie Latającego Uniwersytetu Demokracji, zorganizowane przez Region Świętokrzyski KOD i Klub Dyskusyjny im. Tadeusza Mazowieckiego. Temat spotkania brzmiał: „Jeden naród, jedno państwo. Czy Polska pasuje do tego wzorca?”. Panelistami byli historycy Uniwersytetu Jana Kochanowskiego w Kielcach prof. Jerzy Szczepański i prof. Jerzy Pająk. Dyskusję poprowadził Włodzimierz Magdziarz.</text:p>
      <text:p text:style-name="P2">Ponad dwugodzinne spotkanie przeszło z tematyki historycznej na obecną sytuację naszego kraju. Obaj historycy byli zgodni, że niestety sytuacja w Polsce i niektórych krajach na świecie przypomina początki faszyzmu w Niemczech i Włoszech w latach 20. ubiegłego wieku, ale zastrzegali, że świat się zmienił i przyszłość wciąż jest otwarta.</text:p>
      <text:p text:style-name="P2">- Jestem przeciwny twierdzeniu, że historia jest nauczycielką życia. Wolę twierdzenie, że historia się powtarza, ale wraca farsą — powiedział prof. Szczepański.</text:p>
      <text:p text:style-name="P2">Prof. Jerzy Szczepański specjalizuje się w dziejach kultury i architektury XIX i XX w., historii gospodarczej, historii myśli ekonomicznej oraz historii społecznej XIX w. Bada historię Staropolskiego Okręgu Przemysłowego, stosunki polsko-rosyjskie w XIX w., a także życie społeczne emigracji polskiej we Francji w XIX w.</text:p>
      <text:p text:style-name="P2">Prof. Jerzy Pająk zajmuje się historią polityczną i społeczną ziem polskich oraz Europy Środkowej przełomu XIX i XX wieku, szczególnie okresem I wojny światowej, biografistyką, problematyką kulturową.</text:p>
      <text:p text:style-name="P2">Współorganizatorem spotkania był Klub Dyskusyjny im. Tadeusza Mazowiec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lodek </meta:initial-creator>
    <meta:creation-date>2021-04-13T22:17:23.32</meta:creation-date>
    <meta:document-statistic meta:table-count="0" meta:image-count="0" meta:object-count="0" meta:page-count="1" meta:paragraph-count="7" meta:word-count="237" meta:character-count="1768"/>
    <dc:date>2021-04-13T22:20:11.87</dc:date>
    <dc:creator>Wlodek </dc:creator>
    <meta:editing-duration>PT2M50S</meta:editing-duration>
    <meta:editing-cycles>1</meta:editing-cycles>
    <meta:generator>OpenOffice/4.1.3$Win32 OpenOffice.org_project/413m1$Build-9783</meta:generator>
  </office:meta>
</office:document-meta>
</file>